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fo:padding="0.0194in" fo:border="none"/>
    </style:style>
    <style:style style:name="Table2" style:family="table">
      <style:table-properties style:width="6.8861in" table:align="left"/>
    </style:style>
    <style:style style:name="Table2.A" style:family="table-column">
      <style:table-column-properties style:column-width="6.8861in"/>
    </style:style>
    <style:style style:name="Table2.A1" style:family="table-cell">
      <style:table-cell-properties style:vertical-align="middle" fo:padding="0.0194in" fo:border="non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in" fo:margin-bottom="0.1965in"/>
    </style:style>
    <style:style style:name="P4" style:family="paragraph" style:parent-style-name="Table_20_Contents">
      <style:paragraph-properties fo:margin-top="0in" fo:margin-bottom="0.1965in"/>
      <style:text-properties fo:font-size="18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able_Content"/></text:p>
      <text:section text:style-name="Sect1" text:name="Content">
        <table:table table:name="Table1" table:style-name="Table1">
          <table:table-column table:style-name="Table1.A"/>
          <table:table-row>
            <table:table-cell table:style-name="Table1.A1" office:value-type="string">
              <text:p text:style-name="P1"><text:bookmark text:name="Table_Stories"/></text:p>
              <table:table table:name="Table2" table:style-name="Table2">
                <table:table-column table:style-name="Table2.A"/>
                <table:table-row>
                  <table:table-cell table:style-name="Table2.A1" office:value-type="string">
                    <text:p text:style-name="P4"><text:bookmark text:name="Table_Index_One"/>Yoga class enhances quality of life</text:p>
                    <text:p text:style-name="Table_20_Contents">BY JL WATSON </text:p>
                    <text:p text:style-name="P3">Lee Memorial Health System </text:p>
                    <text:p text:style-name="P3"><draw:a xlink:type="simple" xlink:href="http://fortmyers.floridaweekly.com/sites/fortmyers.floridaweekly.com/files/images/2013-03-20/25p1.jpg"><draw:frame draw:style-name="fr1" draw:name="graphics1" text:anchor-type="as-char" svg:width="1.6008in" svg:height="2.6319in" draw:z-index="0"><draw:image xlink:href="http://fortmyers.floridaweekly.com/sites/fortmyers.floridaweekly.com/files/images/2013-03-20/25p1.preview.jpg" xlink:type="simple" xlink:show="embed" xlink:actuate="onLoad"/></draw:frame></draw:a>The movements are slow and deliberate. Each week inside a conference room at HealthPark Medical Center, yoga instructor Susan Carter takes her class through each pose, each person stretching to his or her own level.</text:p>
                    <text:p text:style-name="P3">“Wrap your ankle around your opposite leg,” she said during a recent exercise. “If you can’t, put it against your leg or stand on the floor. It’s about what works for you.”</text:p>
                    <text:p text:style-name="P3">Ms. Carter has been leading the class since 2007, and instructs mostly retirees, with a generous helping of snow birds, but gets enough students to fill a room year-round. “What I most enjoy about the class is that many of the students who come would not be inclined to come to a yoga class, either due to the expense or the idea of going to a yoga studio or gym does not appeal to them,” she says. “I have the opportunity to show them a whole new world and give them tools to make their lives better and more joyful, less painful.” </text:p>
                    <text:p text:style-name="P3"><draw:a xlink:type="simple" xlink:href="http://fortmyers.floridaweekly.com/sites/fortmyers.floridaweekly.com/files/images/2013-03-20/25p2.jpg"><draw:frame draw:style-name="fr1" draw:name="graphics2" text:anchor-type="as-char" svg:width="1.5382in" svg:height="2.6319in" draw:z-index="1"><draw:image xlink:href="http://fortmyers.floridaweekly.com/sites/fortmyers.floridaweekly.com/files/images/2013-03-20/25p2.preview.jpg" xlink:type="simple" xlink:show="embed" xlink:actuate="onLoad"/></draw:frame></draw:a>Ms. Carter uses chairs, foam blocks and straps as tools in her yoga practice and always brings a few extra in case a student forgets her own equipment. She paces back and forth in the <text:soft-page-break/>room, stopping to straighten someone’s shoulders or help another participant bend a bit further to the ground.</text:p>
                    <text:p text:style-name="P3">“The style of yoga I study is called Iyengar (named after BKS Iyengar who developed it),” she says. “It is a form of hatha yoga that emphasizes proper body alignment, careful sequencing of poses and the use of props to allow students to receive immediate benefits of the poses that may be otherwise unavailable to them.”</text:p>
                    <text:p text:style-name="P3">Student Kathleen Stobbe has been attending the class for more than a year. She went to her first class at the recommendation of a friend and has stayed with the program. “I knew I needed exercise and strengthening,” Ms. Stobbe says. “Susan works with what you can do.”</text:p>
                    <text:p text:style-name="P3">Ms. Stobbe says her strength, balance and mobility have all increased since she started practicing yoga. “I go to the class once a week, but I do some of the poses a lot during the day while I’m doing something else.”</text:p>
                    <text:p text:style-name="P3">Ms. Carter says it is no accident that she holds her classes in a hospital setting. “This is a place of healing, not only for patients, but for their families and anyone in the community,” she says. “We live very sedentary lives and hyperactive mental/emotional lives. Yoga reverses that state by empowering and activating the body, and quieting the mind.”</text:p>
                    <text:p text:style-name="P3">To learn more about Ms. Carter’s yoga class, </text:p>
                  </table:table-cell>
                </table:table-row>
              </table:table>
              <text:p text:style-name="P2"/>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ssell Carter</meta:initial-creator>
    <meta:creation-date>2013-03-20T19:37:01.47</meta:creation-date>
    <meta:document-statistic meta:table-count="2" meta:image-count="2" meta:object-count="0" meta:page-count="2" meta:paragraph-count="12" meta:word-count="449" meta:character-count="2497"/>
    <dc:date>2013-03-20T19:38:15.02</dc:date>
    <dc:creator>Russell Carter</dc:creator>
    <meta:editing-duration>PT1M28S</meta:editing-duration>
    <meta:editing-cycles>1</meta:editing-cycles>
    <meta:generator>OpenOffice.org/3.4.1$Win32 OpenOffice.org_project/341m1$Build-9593</meta:generator>
  </office:meta>
</office:document-meta>
</file>